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text-align="justify" fo:margin-bottom="0in" fo:margin-left="0.3541in" fo:text-indent="0.3541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family="paragraph">
      <style:paragraph-properties style:text-autospace="none" fo:text-align="justify" fo:margin-bottom="0in" fo:margin-left="0.3541in" fo:text-indent="0.354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style:text-autospace="none" fo:text-align="justify" fo:margin-bottom="0in" fo:margin-left="0.3541in" fo:text-indent="0.3541in">
        <style:tab-stops/>
      </style:paragraph-properties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style:text-autospace="none" fo:text-align="justify" fo:margin-bottom="0in" fo:margin-left="0.3541in" fo:text-indent="0.354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style:text-autospace="none" fo:text-align="justify" fo:margin-bottom="0in" fo:margin-left="0.3541in" fo:text-indent="0.354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style:text-autospace="none" fo:text-align="justify" fo:margin-bottom="0in" fo:margin-left="0.3541in" fo:text-indent="0.3541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style:text-autospace="none" fo:text-align="justify" fo:margin-bottom="0in" fo:margin-left="0.3541in" fo:text-indent="0.354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style:text-autospace="none" fo:text-align="justify" fo:margin-bottom="0in" fo:margin-left="0.3541in" fo:text-indent="0.3541in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style:text-autospace="none" fo:text-align="justify" fo:margin-bottom="0in" fo:margin-left="0.3541in" fo:text-indent="0.3541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style:text-autospace="none" fo:text-align="justify" fo:margin-bottom="0in" fo:margin-left="0.3541in" fo:text-indent="0.3541in">
        <style:tab-stops/>
      </style:paragraph-properties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style:text-autospace="none" fo:text-align="justify" fo:margin-bottom="0in" fo:margin-left="0.3541in" fo:text-indent="0.354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style:text-autospace="none" fo:text-align="justify" fo:margin-bottom="0in" fo:margin-left="0.3541in" fo:text-indent="0.354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style:text-autospace="none" fo:text-align="justify" fo:margin-bottom="0in" fo:margin-left="0.3541in" fo:text-indent="0.354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style:text-autospace="none" fo:text-align="justify" fo:margin-bottom="0in" fo:margin-left="0.3541in" fo:text-indent="0.354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ZARTzm.art.artykułempunktem" style:family="paragraph">
      <style:paragraph-properties fo:line-height="115%" fo:margin-left="0in" fo:text-indent="0.1972in">
        <style:tab-stops/>
      </style:paragraph-properties>
      <style:text-properties style:font-name="Times New Roman" style:font-name-complex="Times New Roman" style:font-size-complex="12pt"/>
    </style:style>
    <style:style style:name="P39" style:parent-style-name="Normalny" style:family="paragraph">
      <style:paragraph-properties style:text-autospace="none" fo:text-align="justify" fo:margin-bottom="0in" fo:margin-left="0.4472in" fo:text-indent="-0.25in">
        <style:tab-stops/>
      </style:paragraph-properties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style:text-autospace="none" fo:text-align="justify" fo:margin-bottom="0in" fo:margin-left="0.4472in" fo:text-indent="-0.25in">
        <style:tab-stops/>
      </style:paragraph-properties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style:text-autospace="none" fo:text-align="justify" fo:margin-bottom="0in" fo:margin-left="0.4472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style:text-autospace="none" fo:text-align="justify" fo:margin-bottom="0in" fo:margin-left="0.4472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ZARTzm.art.artykułempunktem" style:family="paragraph">
      <style:paragraph-properties fo:line-height="115%" fo:margin-left="0.25in" fo:text-indent="0in">
        <style:tab-stops/>
      </style:paragraph-properties>
      <style:text-properties style:font-name="Times New Roman" style:font-name-complex="Times New Roman" style:font-size-complex="12pt"/>
    </style:style>
    <style:style style:name="P53" style:parent-style-name="ZARTzm.art.artykułempunktem" style:family="paragraph">
      <style:paragraph-properties fo:line-height="115%" fo:margin-left="0.25in" fo:text-indent="0in">
        <style:tab-stops/>
      </style:paragraph-properties>
    </style:style>
    <style:style style:name="T54" style:parent-style-name="Domyślnaczcionkaakapitu" style:family="text">
      <style:text-properties style:font-name="Times New Roman" style:font-name-complex="Times New Roman" style:font-style-complex="italic" style:font-size-complex="12pt"/>
    </style:style>
    <style:style style:name="T55" style:parent-style-name="Domyślnaczcionkaakapitu" style:family="text">
      <style:text-properties style:font-name="Times New Roman" style:font-name-complex="Times New Roman" style:font-style-complex="italic" style:font-size-complex="12pt"/>
    </style:style>
    <style:style style:name="T56" style:parent-style-name="Domyślnaczcionkaakapitu" style:family="text">
      <style:text-properties style:font-name="Times New Roman" style:font-name-complex="Times New Roman" style:font-weight-complex="bold" style:font-style-complex="italic" style:font-size-complex="12pt"/>
    </style:style>
    <style:style style:name="T57" style:parent-style-name="Domyślnaczcionkaakapitu" style:family="text">
      <style:text-properties style:font-name="Times New Roman" style:font-name-complex="Times New Roman" style:font-style-complex="italic" style:font-size-complex="12pt"/>
    </style:style>
    <style:style style:name="T58" style:parent-style-name="Domyślnaczcionkaakapitu" style:family="text">
      <style:text-properties style:font-name="Times New Roman" style:font-name-complex="Times New Roman" style:font-style-complex="italic" style:font-size-complex="12pt"/>
    </style:style>
    <style:style style:name="P59" style:parent-style-name="Normalny" style:family="paragraph">
      <style:paragraph-properties style:text-autospace="none" fo:text-align="justify" fo:margin-bottom="0in" fo:margin-left="0.3541in" fo:text-indent="0.3541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style:text-autospace="none" fo:text-align="justify" fo:margin-bottom="0in" fo:margin-left="0.3541in" fo:text-indent="0.354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style:text-autospace="none" fo:text-align="justify" fo:margin-bottom="0in" fo:margin-left="0.3541in" fo:text-indent="0.3541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style:text-autospace="none" fo:text-align="justify" fo:margin-bottom="0in" fo:margin-left="0.3541in" fo:text-indent="0.3541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style:text-autospace="none" fo:text-align="justify" fo:margin-bottom="0in" fo:margin-left="0.3541in" fo:text-indent="0.3541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style:text-autospace="none" fo:text-align="justify" fo:margin-bottom="0in" fo:margin-left="0.3541in" fo:text-indent="0.354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style:text-autospace="none" fo:text-align="justify" fo:margin-bottom="0in" fo:margin-left="0.3541in" fo:text-indent="0.354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style:text-autospace="none" fo:text-align="justify" fo:margin-bottom="0in" fo:margin-left="0.3541in" fo:text-indent="0.354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style:text-autospace="none" fo:text-align="justify" fo:margin-bottom="0in" fo:margin-left="0.3541in" fo:text-indent="0.354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style:text-autospace="none" fo:text-align="justify" fo:margin-bottom="0in" fo:margin-left="0.3541in" fo:text-indent="0.354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style:text-autospace="none" fo:text-align="justify" fo:margin-bottom="0in" fo:margin-left="0.3541in" fo:text-indent="0.354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style:text-autospace="none" fo:text-align="justify" fo:margin-bottom="0in" fo:margin-left="0.3541in" fo:text-indent="0.3541in">
        <style:tab-stops/>
      </style:paragraph-properties>
    </style:style>
    <style:style style:name="T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PKTpunkt" style:list-style-name="LFO1" style:family="paragraph">
      <style:paragraph-properties fo:line-height="115%"/>
      <style:text-properties style:font-name="Times New Roman" style:font-name-complex="Times New Roman" style:font-size-complex="12pt"/>
    </style:style>
    <style:style style:name="P76" style:parent-style-name="ZARTzm.art.artykułempunktem" style:family="paragraph">
      <style:paragraph-properties fo:line-height="115%"/>
      <style:text-properties style:font-name="Times New Roman" style:font-name-complex="Times New Roman" style:font-size-complex="12pt"/>
    </style:style>
    <style:style style:name="P77" style:parent-style-name="ZUSTzm.ust.artykułempunktem" style:family="paragraph">
      <style:paragraph-properties fo:line-height="115%"/>
      <style:text-properties style:font-name="Times New Roman" style:font-name-complex="Times New Roman" style:font-size-complex="12pt"/>
    </style:style>
    <style:style style:name="P78" style:parent-style-name="ZUSTzm.ust.artykułempunktem" style:family="paragraph">
      <style:paragraph-properties fo:line-height="115%"/>
      <style:text-properties style:font-name="Times New Roman" style:font-name-complex="Times New Roman" style:font-size-complex="12pt"/>
    </style:style>
    <style:style style:name="P79" style:parent-style-name="ZUSTzm.ust.artykułempunktem" style:family="paragraph">
      <style:paragraph-properties fo:line-height="115%"/>
      <style:text-properties style:font-name="Times New Roman" style:font-name-complex="Times New Roman" style:font-size-complex="12pt"/>
    </style:style>
    <style:style style:name="P80" style:parent-style-name="ZARTzm.art.artykułempunktem" style:family="paragraph">
      <style:paragraph-properties fo:line-height="115%"/>
      <style:text-properties style:font-name="Times New Roman" style:font-name-complex="Times New Roman" style:font-size-complex="12pt"/>
    </style:style>
    <style:style style:name="P81" style:parent-style-name="ZUSTzm.ust.artykułempunktem" style:family="paragraph">
      <style:paragraph-properties fo:line-height="115%"/>
      <style:text-properties style:font-name="Times New Roman" style:font-name-complex="Times New Roman" style:font-size-complex="12pt"/>
    </style:style>
    <style:style style:name="P82" style:parent-style-name="ZUSTzm.ust.artykułempunktem" style:family="paragraph">
      <style:paragraph-properties fo:line-height="115%"/>
      <style:text-properties style:font-name="Times New Roman" style:font-name-complex="Times New Roman" style:font-size-complex="12pt"/>
    </style:style>
    <style:style style:name="P83" style:parent-style-name="ZUSTzm.ust.artykułempunktem" style:family="paragraph">
      <style:paragraph-properties fo:line-height="115%"/>
      <style:text-properties style:font-name="Times New Roman" style:font-name-complex="Times New Roman" style:font-size-complex="12pt"/>
    </style:style>
    <style:style style:name="P8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" style:parent-style-name="ZUSTzm.ust.artykułempunktem" style:family="paragraph">
      <style:paragraph-properties fo:line-height="115%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95" style:parent-style-name="ZUSTzm.ust.artykułempunktem" style:family="paragraph">
      <style:paragraph-properties fo:line-height="115%" fo:margin-left="0in" fo:text-indent="0in">
        <style:tab-stops/>
      </style:paragraph-properties>
    </style:style>
    <style:style style:name="T96" style:parent-style-name="Domyślnaczcionkaakapitu" style:family="text">
      <style:text-properties style:font-name="Times New Roman" style:font-name-complex="Times New Roman" style:font-size-complex="12pt"/>
    </style:style>
    <style:style style:name="T97" style:parent-style-name="highlight" style:family="text">
      <style:text-properties style:font-name="Times New Roman" style:font-name-complex="Times New Roman" style:font-size-complex="12pt"/>
    </style:style>
    <style:style style:name="P98" style:parent-style-name="ZUSTzm.ust.artykułempunktem" style:family="paragraph">
      <style:paragraph-properties fo:line-height="115%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9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justify"/>
    </style:style>
    <style:style style:name="T10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05" style:parent-style-name="Normalny" style:family="paragraph">
      <style:paragraph-properties fo:text-align="justify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06" style:parent-style-name="Normalny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107" style:parent-style-name="Normalny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108" style:parent-style-name="Normalny" style:family="paragraph">
      <style:paragraph-properties fo:text-align="justify" style:vertical-align="auto" fo:margin-bottom="0.0416in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09" style:parent-style-name="Normalny" style:family="paragraph">
      <style:paragraph-properties fo:text-align="justify" style:vertical-align="auto" fo:margin-bottom="0.0416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10" style:parent-style-name="Normalny" style:family="paragraph">
      <style:paragraph-properties fo:text-align="justify" style:vertical-align="auto" fo:margin-bottom="0.0416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11" style:parent-style-name="Normalny" style:family="paragraph">
      <style:paragraph-properties fo:text-align="justify" style:vertical-align="auto" fo:margin-bottom="0.0416in"/>
      <style:text-properties fo:hyphenate="true"/>
    </style:style>
    <style:style style:name="T11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9" style:parent-style-name="Normalny" style:family="paragraph">
      <style:paragraph-properties fo:text-align="justify" style:vertical-align="auto" fo:margin-bottom="0.0416in"/>
      <style:text-properties style:font-name="Times New Roman" style:font-name-asian="Times New Roman" fo:font-size="12pt" style:font-size-asian="12pt" style:font-size-complex="12pt" fo:hyphenate="true"/>
    </style:style>
    <style:style style:name="P120" style:parent-style-name="Normalny" style:family="paragraph">
      <style:paragraph-properties fo:text-align="justify" style:vertical-align="auto" fo:margin-bottom="0in"/>
      <style:text-properties fo:hyphenate="true"/>
    </style:style>
    <style:style style:name="T12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28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2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30" style:parent-style-name="Normalny" style:family="paragraph">
      <style:paragraph-properties fo:text-align="justify" style:vertical-align="auto" fo:margin-bottom="0in"/>
      <style:text-properties fo:hyphenate="true"/>
    </style:style>
    <style:style style:name="T13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35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P136" style:parent-style-name="Normalny" style:family="paragraph">
      <style:paragraph-properties fo:text-align="justify" style:vertical-align="auto" fo:margin-bottom="0.0416in"/>
      <style:text-properties style:font-name="Times New Roman" fo:font-size="12pt" style:font-size-asian="12pt" style:font-size-complex="12pt" fo:hyphenate="true"/>
    </style:style>
    <style:style style:name="P137" style:parent-style-name="Normalny" style:family="paragraph">
      <style:paragraph-properties fo:text-align="justify" style:vertical-align="auto" fo:margin-bottom="0.0416in"/>
      <style:text-properties fo:hyphenate="true"/>
    </style:style>
    <style:style style:name="T1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42" style:parent-style-name="Normalny" style:family="paragraph">
      <style:paragraph-properties fo:text-align="justify" style:vertical-align="auto" fo:margin-bottom="0.0416in"/>
      <style:text-properties style:font-name="Times New Roman" fo:font-size="12pt" style:font-size-asian="12pt" style:font-size-complex="12pt" fo:hyphenate="true"/>
    </style:style>
    <style:style style:name="P143" style:parent-style-name="Normalny" style:family="paragraph">
      <style:paragraph-properties fo:text-align="justify" style:vertical-align="auto" fo:margin-bottom="0.0416in"/>
      <style:text-properties fo:hyphenate="true"/>
    </style:style>
    <style:style style:name="T1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45" style:parent-style-name="Normalny" style:family="paragraph">
      <style:paragraph-properties fo:text-align="justify" style:vertical-align="auto" fo:margin-bottom="0.0416in"/>
      <style:text-properties style:font-name="Times New Roman" fo:font-size="12pt" style:font-size-asian="12pt" style:font-size-complex="12pt" fo:hyphenate="true"/>
    </style:style>
    <style:style style:name="P146" style:parent-style-name="Normalny" style:family="paragraph">
      <style:paragraph-properties fo:text-align="justify" style:vertical-align="auto" fo:margin-bottom="0.0416in"/>
      <style:text-properties fo:hyphenate="true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52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2pt" style:font-size-asian="12pt" style:font-size-complex="12pt" style:language-asian="pl" style:country-asian="PL" fo:hyphenate="true"/>
    </style:style>
    <style:style style:name="P153" style:parent-style-name="Normalny" style:family="paragraph">
      <style:paragraph-properties fo:text-align="justify" style:vertical-align="auto" fo:margin-bottom="0.1111in"/>
      <style:text-properties fo:hyphenate="true"/>
    </style:style>
    <style:style style:name="T154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text-align="justify" style:vertical-align="auto" fo:margin-bottom="0.1111in"/>
      <style:text-properties fo:hyphenate="true"/>
    </style:style>
    <style:style style:name="T16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text-align="justify" style:vertical-align="auto" fo:margin-bottom="0.1111in"/>
      <style:text-properties fo:hyphenate="true"/>
    </style:style>
    <style:style style:name="T16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text-align="justify" style:vertical-align="auto" fo:margin-bottom="0.1111in"/>
      <style:text-properties fo:hyphenate="true"/>
    </style:style>
    <style:style style:name="T17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text-align="justify" style:vertical-align="auto"/>
      <style:text-properties fo:hyphenate="true"/>
    </style:style>
    <style:style style:name="T19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19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19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20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02" style:parent-style-name="Normalny" style:family="paragraph">
      <style:paragraph-properties fo:text-align="justify" style:vertical-align="auto"/>
      <style:text-properties style:font-name="Times New Roman" fo:color="#000000" fo:font-size="12pt" style:font-size-asian="12pt" style:font-size-complex="12pt" fo:hyphenate="true"/>
    </style:style>
    <style:style style:name="P203" style:parent-style-name="Normalny" style:family="paragraph">
      <style:paragraph-properties fo:text-align="justify" style:vertical-align="auto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04" style:parent-style-name="Normalny" style:family="paragraph">
      <style:paragraph-properties fo:text-align="justify" style:vertical-align="auto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05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20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7" style:parent-style-name="Domyślnaczcionkaakapitu" style:family="text">
      <style:text-properties style:font-name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size="12pt" style:font-size-asian="12pt" style:font-size-complex="12pt"/>
    </style:style>
    <style:style style:name="P214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215" style:parent-style-name="Domyślnaczcionkaakapitu" style:family="text">
      <style:text-properties style:font-name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fo:font-size="12pt" style:font-size-asian="12pt" style:font-size-complex="12pt"/>
    </style:style>
    <style:style style:name="P224" style:parent-style-name="Normalny" style:family="paragraph">
      <style:paragraph-properties fo:text-align="justify" style:vertical-align="auto" fo:margin-bottom="0in" fo:text-indent="0.4916in"/>
      <style:text-properties fo:hyphenate="true"/>
    </style:style>
    <style:style style:name="T225" style:parent-style-name="Domyślnaczcionkaakapitu" style:family="text">
      <style:text-properties style:font-name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fo:font-size="12pt" style:font-size-asian="12pt" style:font-size-complex="12pt"/>
    </style:style>
    <style:style style:name="T228" style:parent-style-name="Domyślnaczcionkaakapitu" style:family="text">
      <style:text-properties style:font-name="Times New Roman" fo:font-size="12pt" style:font-size-asian="12pt" style:font-size-complex="12pt"/>
    </style:style>
    <style:style style:name="T229" style:parent-style-name="Domyślnaczcionkaakapitu" style:family="text">
      <style:text-properties style:font-name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fo:font-size="12pt" style:font-size-asian="12pt" style:font-size-complex="12pt"/>
    </style:style>
    <style:style style:name="T231" style:parent-style-name="Domyślnaczcionkaakapitu" style:family="text">
      <style:text-properties style:font-name="Times New Roman" fo:font-size="12pt" style:font-size-asian="12pt" style:font-size-complex="12pt"/>
    </style:style>
    <style:style style:name="P232" style:parent-style-name="Normalny" style:family="paragraph">
      <style:paragraph-properties fo:text-align="justify" style:vertical-align="auto" fo:margin-bottom="0in" fo:text-indent="0.4916in"/>
      <style:text-properties fo:hyphenate="true"/>
    </style:style>
    <style:style style:name="T233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fo:font-size="12pt" style:font-size-asian="12pt" style:font-size-complex="12pt"/>
    </style:style>
    <style:style style:name="T237" style:parent-style-name="Domyślnaczcionkaakapitu" style:family="text">
      <style:text-properties style:font-name="Times New Roman" fo:font-size="12pt" style:font-size-asian="12pt" style:font-size-complex="12pt"/>
    </style:style>
    <style:style style:name="T238" style:parent-style-name="Domyślnaczcionkaakapitu" style:family="text">
      <style:text-properties style:font-name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fo:font-size="12pt" style:font-size-asian="12pt" style:font-size-complex="12pt"/>
    </style:style>
    <style:style style:name="P240" style:parent-style-name="Normalny" style:family="paragraph">
      <style:paragraph-properties fo:text-align="justify" style:vertical-align="auto" fo:margin-bottom="0in"/>
      <style:text-properties fo:hyphenate="true"/>
    </style:style>
    <style:style style:name="T241" style:parent-style-name="Domyślnaczcionkaakapitu" style:family="text">
      <style:text-properties style:font-name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fo:font-size="12pt" style:font-size-asian="12pt" style:font-size-complex="12pt"/>
    </style:style>
    <style:style style:name="P245" style:parent-style-name="Normalny" style:family="paragraph">
      <style:paragraph-properties fo:text-align="justify" style:vertical-align="auto" fo:margin-bottom="0in"/>
      <style:text-properties style:font-name="Times New Roman" fo:font-weight="bold" style:font-weight-asian="bold" fo:color="#000000" fo:font-size="12pt" style:font-size-asian="12pt" style:font-size-complex="12pt" fo:hyphenate="true"/>
    </style:style>
    <style:style style:name="P246" style:parent-style-name="Normalny" style:family="paragraph">
      <style:paragraph-properties fo:text-align="justify" style:vertical-align="auto" fo:margin-bottom="0in"/>
      <style:text-properties fo:hyphenate="true"/>
    </style:style>
    <style:style style:name="T24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48" style:parent-style-name="Normalny" style:family="paragraph">
      <style:paragraph-properties fo:text-align="justify" style:vertical-align="auto" fo:margin-bottom="0in"/>
      <style:text-properties fo:hyphenate="true"/>
    </style:style>
    <style:style style:name="T249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55" style:parent-style-name="Domyślnaczcionkaakapitu" style:family="text">
      <style:text-properties style:font-name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5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6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6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6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63" style:parent-style-name="Normalny" style:family="paragraph">
      <style:paragraph-properties fo:text-align="justify" style:vertical-align="auto" fo:margin-bottom="0in">
        <style:tab-stops>
          <style:tab-stop style:type="left" style:position="0.4923in"/>
          <style:tab-stop style:type="left" style:position="2.2645in"/>
        </style:tab-stops>
      </style:paragraph-properties>
      <style:text-properties style:font-name="Times New Roman" fo:color="#000000" fo:font-size="12pt" style:font-size-asian="12pt" style:font-size-complex="12pt" fo:hyphenate="true"/>
    </style:style>
    <style:style style:name="P264" style:parent-style-name="Normalny" style:family="paragraph">
      <style:paragraph-properties fo:text-align="justify" style:vertical-align="auto" fo:margin-bottom="0.0833in">
        <style:tab-stops>
          <style:tab-stop style:type="left" style:position="0.4923in"/>
          <style:tab-stop style:type="left" style:position="2.2645in"/>
        </style:tab-stops>
      </style:paragraph-properties>
      <style:text-properties fo:hyphenate="true"/>
    </style:style>
    <style:style style:name="T265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75" style:parent-style-name="Normalny" style:family="paragraph">
      <style:paragraph-properties fo:text-align="justify" style:vertical-align="auto" fo:margin-top="0.0833in" fo:margin-bottom="0in" fo:margin-right="-0.075in"/>
      <style:text-properties fo:hyphenate="true"/>
    </style:style>
    <style:style style:name="T27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fo:text-align="justify" style:vertical-align="auto" fo:margin-bottom="0.0833in">
        <style:tab-stops>
          <style:tab-stop style:type="left" style:position="0.4923in"/>
          <style:tab-stop style:type="left" style:position="2.2645in"/>
        </style:tab-stops>
      </style:paragraph-properties>
      <style:text-properties fo:hyphenate="true"/>
    </style:style>
    <style:style style:name="T298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P304" style:parent-style-name="Normalny" style:family="paragraph">
      <style:paragraph-properties fo:text-align="justify" style:vertical-align="auto" fo:margin-bottom="0in">
        <style:tab-stops>
          <style:tab-stop style:type="left" style:position="0.4923in"/>
          <style:tab-stop style:type="left" style:position="2.2645in"/>
        </style:tab-stops>
      </style:paragraph-properties>
      <style:text-properties style:font-name="Times New Roman" style:font-style-complex="italic" fo:color="#000000" fo:font-size="12pt" style:font-size-asian="12pt" style:font-size-complex="12pt" style:language-asian="pl" style:country-asian="PL" fo:hyphenate="true"/>
    </style:style>
    <style:style style:name="P305" style:parent-style-name="Normalny" style:list-style-name="LFO3" style:family="paragraph">
      <style:paragraph-properties fo:text-align="justify" style:vertical-align="auto" fo:margin-bottom="0in">
        <style:tab-stops>
          <style:tab-stop style:type="left" style:position="-0.5076in"/>
          <style:tab-stop style:type="left" style:position="1.2645in"/>
        </style:tab-stops>
      </style:paragraph-properties>
      <style:text-properties style:font-name="Times New Roman" style:font-style-complex="italic" fo:color="#000000" fo:font-size="12pt" style:font-size-asian="12pt" style:font-size-complex="12pt" style:language-asian="pl" style:country-asian="PL" fo:hyphenate="true"/>
    </style:style>
    <style:style style:name="P306" style:parent-style-name="Normalny" style:list-style-name="LFO4" style:family="paragraph">
      <style:paragraph-properties fo:text-align="justify" style:vertical-align="auto" fo:margin-bottom="0in" fo:text-indent="-0.2041in">
        <style:tab-stops>
          <style:tab-stop style:type="left" style:position="-0.5076in"/>
          <style:tab-stop style:type="left" style:position="1.2645in"/>
        </style:tab-stops>
      </style:paragraph-properties>
      <style:text-properties style:font-name="Times New Roman" style:font-style-complex="italic" fo:color="#000000" fo:font-size="12pt" style:font-size-asian="12pt" style:font-size-complex="12pt" style:language-asian="pl" style:country-asian="PL" fo:hyphenate="true"/>
    </style:style>
    <style:style style:name="P307" style:parent-style-name="Normalny" style:list-style-name="LFO4" style:family="paragraph">
      <style:paragraph-properties fo:text-align="justify" style:vertical-align="auto" fo:margin-bottom="0in" fo:text-indent="-0.2041in">
        <style:tab-stops>
          <style:tab-stop style:type="left" style:position="-0.5076in"/>
          <style:tab-stop style:type="left" style:position="1.2645in"/>
        </style:tab-stops>
      </style:paragraph-properties>
      <style:text-properties style:font-name="Times New Roman" style:font-style-complex="italic" fo:color="#000000" fo:font-size="12pt" style:font-size-asian="12pt" style:font-size-complex="12pt" style:language-asian="pl" style:country-asian="PL" fo:hyphenate="true"/>
    </style:style>
    <style:style style:name="P308" style:parent-style-name="Normalny" style:list-style-name="LFO4" style:family="paragraph">
      <style:paragraph-properties fo:text-align="justify" style:vertical-align="auto" fo:margin-bottom="0in" fo:text-indent="-0.2041in">
        <style:tab-stops>
          <style:tab-stop style:type="left" style:position="-0.5076in"/>
          <style:tab-stop style:type="left" style:position="1.2645in"/>
        </style:tab-stops>
      </style:paragraph-properties>
      <style:text-properties fo:hyphenate="true"/>
    </style:style>
    <style:style style:name="T309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P315" style:parent-style-name="Normalny" style:list-style-name="LFO2" style:family="paragraph">
      <style:paragraph-properties fo:text-align="justify" style:vertical-align="auto" fo:margin-bottom="0in">
        <style:tab-stops>
          <style:tab-stop style:type="left" style:position="-0.5076in"/>
          <style:tab-stop style:type="left" style:position="1.2645in"/>
        </style:tab-stops>
      </style:paragraph-properties>
      <style:text-properties style:font-name="Times New Roman" style:font-style-complex="italic" fo:color="#000000" fo:font-size="12pt" style:font-size-asian="12pt" style:font-size-complex="12pt" style:language-asian="pl" style:country-asian="PL" fo:hyphenate="true"/>
    </style:style>
    <style:style style:name="P316" style:parent-style-name="Normalny" style:list-style-name="LFO5" style:family="paragraph">
      <style:paragraph-properties fo:text-align="justify" style:vertical-align="auto" fo:margin-bottom="0in" fo:text-indent="-0.2041in">
        <style:tab-stops>
          <style:tab-stop style:type="left" style:position="-0.5076in"/>
          <style:tab-stop style:type="left" style:position="1.2645in"/>
        </style:tab-stops>
      </style:paragraph-properties>
      <style:text-properties fo:hyphenate="true"/>
    </style:style>
    <style:style style:name="T317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P321" style:parent-style-name="Normalny" style:list-style-name="LFO5" style:family="paragraph">
      <style:paragraph-properties fo:text-align="justify" style:vertical-align="auto" fo:margin-bottom="0in" fo:text-indent="-0.2041in">
        <style:tab-stops>
          <style:tab-stop style:type="left" style:position="-0.5076in"/>
          <style:tab-stop style:type="left" style:position="1.2645in"/>
        </style:tab-stops>
      </style:paragraph-properties>
      <style:text-properties style:font-name="Times New Roman" style:font-style-complex="italic" fo:color="#000000" fo:font-size="12pt" style:font-size-asian="12pt" style:font-size-complex="12pt" style:language-asian="pl" style:country-asian="PL" fo:hyphenate="true"/>
    </style:style>
    <style:style style:name="P322" style:parent-style-name="Normalny" style:list-style-name="LFO2" style:family="paragraph">
      <style:paragraph-properties fo:text-align="justify" style:vertical-align="auto" fo:margin-bottom="0in">
        <style:tab-stops>
          <style:tab-stop style:type="left" style:position="-0.5076in"/>
          <style:tab-stop style:type="left" style:position="1.2645in"/>
        </style:tab-stops>
      </style:paragraph-properties>
      <style:text-properties style:font-name="Times New Roman" style:font-style-complex="italic" fo:color="#000000" fo:font-size="12pt" style:font-size-asian="12pt" style:font-size-complex="12pt" style:language-asian="pl" style:country-asian="PL" fo:hyphenate="true"/>
    </style:style>
    <style:style style:name="P323" style:parent-style-name="Normalny" style:list-style-name="LFO2" style:family="paragraph">
      <style:paragraph-properties fo:text-align="justify" style:vertical-align="auto" fo:margin-bottom="0in">
        <style:tab-stops>
          <style:tab-stop style:type="left" style:position="-0.5076in"/>
          <style:tab-stop style:type="left" style:position="1.2645in"/>
        </style:tab-stops>
      </style:paragraph-properties>
      <style:text-properties fo:hyphenate="true"/>
    </style:style>
    <style:style style:name="T324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P328" style:parent-style-name="Normalny" style:list-style-name="LFO2" style:family="paragraph">
      <style:paragraph-properties fo:text-align="justify" style:vertical-align="auto" fo:margin-bottom="0in">
        <style:tab-stops>
          <style:tab-stop style:type="left" style:position="-0.5076in"/>
          <style:tab-stop style:type="left" style:position="1.2645in"/>
        </style:tab-stops>
      </style:paragraph-properties>
      <style:text-properties fo:hyphenate="true"/>
    </style:style>
    <style:style style:name="T329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P335" style:parent-style-name="Normalny" style:list-style-name="LFO2" style:family="paragraph">
      <style:paragraph-properties fo:text-align="justify" style:vertical-align="auto" fo:margin-bottom="0in" fo:margin-left="0.543in" fo:text-indent="-0.2479in">
        <style:tab-stops>
          <style:tab-stop style:type="left" style:position="-0.0506in"/>
          <style:tab-stop style:type="left" style:position="1.7215in"/>
        </style:tab-stops>
      </style:paragraph-properties>
      <style:text-properties fo:hyphenate="true"/>
    </style:style>
    <style:style style:name="T336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style-complex="italic" fo:color="#000000" fo:font-size="12pt" style:font-size-asian="12pt" style:font-size-complex="12pt" style:language-asian="pl" style:country-asian="PL"/>
    </style:style>
    <style:style style:name="P339" style:parent-style-name="Normalny" style:family="paragraph">
      <style:paragraph-properties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340" style:parent-style-name="Normalny" style:family="paragraph">
      <style:paragraph-properties style:text-autospace="none" fo:text-align="justify" style:vertical-align="auto" fo:margin-bottom="0.0833in"/>
      <style:text-properties style:font-name="Times New Roman" fo:color="#000000" fo:font-size="12pt" style:font-size-asian="12pt" style:font-size-complex="12pt" fo:hyphenate="true"/>
    </style:style>
    <style:style style:name="P341" style:parent-style-name="Normalny" style:family="paragraph">
      <style:paragraph-properties style:text-autospace="none" fo:text-align="justify" style:vertical-align="auto" fo:margin-bottom="0.0833in"/>
      <style:text-properties style:font-name="Times New Roman" fo:color="#000000" fo:font-size="12pt" style:font-size-asian="12pt" style:font-size-complex="12pt" fo:hyphenate="true"/>
    </style:style>
    <style:style style:name="P342" style:parent-style-name="Normalny" style:family="paragraph">
      <style:paragraph-properties style:text-autospace="none" fo:text-align="justify" style:vertical-align="auto" fo:margin-bottom="0.0833in"/>
      <style:text-properties fo:hyphenate="true"/>
    </style:style>
    <style:style style:name="T34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4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4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4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4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48" style:parent-style-name="Normalny" style:family="paragraph">
      <style:paragraph-properties style:text-autospace="none" fo:text-align="justify" style:vertical-align="auto" fo:margin-bottom="0.0833in"/>
      <style:text-properties style:font-name="Times New Roman" fo:color="#000000" fo:font-size="12pt" style:font-size-asian="12pt" style:font-size-complex="12pt" fo:hyphenate="true"/>
    </style:style>
    <style:style style:name="P349" style:parent-style-name="Normalny" style:family="paragraph">
      <style:paragraph-properties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350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color="#000000" fo:font-size="12pt" style:font-size-asian="12pt" style:font-size-complex="12pt" fo:hyphenate="true"/>
    </style:style>
    <style:style style:name="P351" style:parent-style-name="Normalny" style:family="paragraph">
      <style:paragraph-properties fo:text-align="justify" style:vertical-align="auto" fo:margin-bottom="0in"/>
      <style:text-properties fo:hyphenate="true"/>
    </style:style>
    <style:style style:name="T352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54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55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56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57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58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59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60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61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63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P366" style:parent-style-name="Normalny" style:family="paragraph">
      <style:paragraph-properties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367" style:parent-style-name="Normalny" style:family="paragraph">
      <style:paragraph-properties fo:text-align="justify" style:vertical-align="auto"/>
      <style:text-properties style:font-name="Times New Roman" fo:color="#000000" fo:font-size="12pt" style:font-size-asian="12pt" style:font-size-complex="12pt" fo:hyphenate="true"/>
    </style:style>
    <style:style style:name="P36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Funduszu Gwarantowanych Świadczeń Pracowniczych<text:s/></text:p>
      <text:p text:style-name="P4"/>
      <text:p text:style-name="P5"><text:span text:style-name="T6">Art. 15g.<text:s/></text:span><text:bookmark-start text:name="mip52767024"/><text:bookmark-end text:name="mip52767024"/><text:span text:style-name="T7">1. Przedsiębiorca w rozumieniu art. 4 ust. 1 lub 2 ustawy z dnia 6 marca 2018 r. – Prawo przedsiębiorców (Dz. U. z 2019 r.<text:s/></text:span><text:span text:style-name="T8">poz. 1292,1495 z 2020 r. poz. 424.) może zwrócić się z wnioskiem<text:s/></text:span><text:span text:style-name="T9">o przyznanie świadczeń na rzecz ochrony miejsc pracy</text:span><text:span text:style-name="T10">, stanowiącym załącznik nr 1 do niniejszej ustawy, o wypłatę ze środków Funduszu Gwarantowanych Świadczeń Pracowniczych świadczeń na dofina</text:span><text:span text:style-name="T11">nsowanie wynagrodzenia pracowników objętych przestojem ekonomicznym albo obniżonym wymiarem czasu pracy, w następstwie wystąpienia COVID-19, na zasadach określonych w ust. 7 i 10.</text:span></text:p>
      <text:p text:style-name="P12">2. Przedsiębiorcy, o którym mowa w ust. 1, przysługują środki z Funduszu Gwarantowanych Świadczeń Pracowniczych na opłacanie składek na ubezpieczenia społeczne pracowników należnych od pracodawcy na podstawie ustawy z dnia 13 października 1998 r. o systemie ubezpieczeń społecznych (Dz. U. z 2020 r. poz. 266 i 321) od przyznanych świadczeń, o których mowa w ust. 1.</text:p>
      <text:p text:style-name="P13">3. Przedsiębiorca, o którym mowa w ust. 1, musi spełniać kryteria, o których mowa w art. 3 ust. 1 pkt 2 i 3 ustawy z dnia 11 października 2013 r. o szczególnych rozwiązaniach związanych z ochroną miejsc pracy (Dz. U. z 2019 r. poz. 669), z zastrzeżeniem, że nie zalega w regulowaniu zobowiązań podatkowych, składek na ubezpieczenia społeczne, ubezpieczenie zdrowotne, Fundusz Gwarantowanych Świadczeń Pracowniczych, Fundusz Pracy lub Fundusz Solidarnościowy do końca III kwartału 2019 r.</text:p>
      <text:p text:style-name="P14"><text:span text:style-name="T15">4. Pracownikiem, o którym mowa w ust. 1, jest osoba fizyczna, która zgodnie z przepisami polskiego prawa pozostaje z pracodawcą w stosunku pracy. Ust. 1 stosuje się odpowiednio do osób zatrudnionych na podstawie umowy o pracę nakładczą lub umowy</text:span><text:span text:style-name="T16"><text:s/>zlecenia albo innej umowy o świadczenie usług, do której zgodnie z ustawą z dnia 23 kwietnia 1964 r. – Kodeks cywilny (Dz. U. z 2019 r. poz. 1145 i 1495) stosuje się przepisy dotyczące zlecania, albo która wykonuje pracę zarobkową na podstawie innej niż s</text:span><text:span text:style-name="T17">tosunek pracy na rzecz pracodawcy będącego rolniczą spółdzielnią produkcyjną lub inną spółdzielnią zajmującą się produkcją rolną, jeżeli z tego tytułu podlega obowiązkowi ubezpieczeń: emerytalnemu i rentowemu, z wyjątkiem pomocy domowej zatrudnionej przez<text:s/></text:span><text:span text:style-name="T18">osobę fizyczną.</text:span></text:p>
      <text:p text:style-name="P19">5. Świadczenia, o których mowa w ust. 1 oraz środki, o których mowa w ust. 2, są wypłacane w okresach przestoju ekonomicznego lub obniżonego wymiaru czasu pracy, o których mowa w art. 2 ustawy z dnia 11 października 2013 r. o szczególnych rozwiązaniach związanych z ochroną miejsc pracy.</text:p>
      <text:p text:style-name="P20"><text:span text:style-name="T21">6. Pracownikowi objętemu przestojem ekonomicznym pracodawca wypłaca wynagrodzenie obniżone nie więcej niż o 50%, ale nie niższe jednak niż w wysokości<text:s/></text:span><text:span text:style-name="T22">minimalnego wynagrodzenia za pracę ustalanego na podstawi</text:span><text:span text:style-name="T23">e przepisów odrębnych</text:span><text:span text:style-name="T24">, z uwzględnieniem wymiaru czasu pracy.</text:span></text:p>
      <text:p text:style-name="P25"><text:span text:style-name="T26">7. Wynagrodzenie, o którym mowa w ust. 6, jest dofinansowywane ze środków Funduszu Gwarantowanych Świadczeń Pracowniczych, w wysokości 50% minimalnego wynagrodzenia za pracę ustalanego na podstaw</text:span><text:span text:style-name="T27">ie przepisów odrębnych,<text:s/></text:span><text:span text:style-name="T28">z uwzględnieniem wymiaru czasu pracy.</text:span></text:p>
      <text:soft-page-break/>
      <text:p text:style-name="P29"><text:span text:style-name="T30">8. Przedsiębiorca, o którym mowa w ust. 1, u którego wystąpił spadek obrotów gospodarczych w następstwie wystąpienia COVID-19 może obniżyć wymiar czasu pracy o 20 %, nie więcej niż do 0,5 etatu,</text:span><text:span text:style-name="T31"><text:s/>z zastrzeżeniem, że wynagrodzenie nie może być niższe niż minimalne wynagrodzenie za pracę</text:span><text:span text:style-name="T32"><text:s/></text:span><text:span text:style-name="T33">ustalane na podstawie przepisów odrębnych, z uwzględnieniem wymiaru czasu pracy.</text:span></text:p>
      <text:p text:style-name="P34">9. Przez spadek obrotów gospodarczych rozumie się spadek sprzedaży towarów lub usług, w ujęciu ilościowym lub wartościowym:</text:p>
      <text:p text:style-name="P35">1) nie mniej niż o 15%, obliczony jako stosunek łącznych obrotów w ciągu dowolnie wskazanych 2 kolejnych miesięcy kalendarzowych, przypadających w okresie po dniu 1 stycznia 2020 r. do dnia poprzedzającego dzień złożenia wniosku, o którym mowa w ust. 1, w porównaniu do łącznych obrotów z analogicznych 2 kolejnych miesięcy kalendarzowych roku poprzedniego; za miesiąc uważa się także 30 kolejno po sobie następujących dni kalendarzowych, w przypadku gdy dwumiesięczny okres porównawczy rozpoczyna się w trakcie miesiąca kalendarzowego, to jest w dniu innym niż pierwszy dzień danego miesiąca kalendarzowego, lub</text:p>
      <text:p text:style-name="P36">2) nie mniej niż 25% obliczony jako stosunek obrotów z dowolnie wskazanego miesiąca kalendarzowego, przypadającego<text:s/>po dniu 1 stycznia 2020 r. do dnia poprzedzającego dzień złożenia wniosku, o którym mowa w ust.1, w porównaniu do obrotów z miesiąca poprzedniego; za miesiąc uważa się także 30 kolejno po sobie następujących dni kalendarzowych, w przypadku gdy okres porównawczy rozpoczyna się w trakcie miesiąca kalendarzowego, to jest w dniu innym niż pierwszy dzień danego miesiąca kalendarzowego.</text:p>
      <text:p text:style-name="P37">10. Wynagrodzenie, o którym mowa w ust. 8, jest dofinansowywane ze środków Funduszu Gwarantowanych Świadczeń Pracowniczych do wysokości połowy wynagrodzenia, o którym mowa w ust. 8, jednak nie więcej niż 40% przeciętnego miesięcznego wynagrodzenia z poprzedniego kwartału ogłaszanego przez Prezesa Głównego Urzędu Statystycznego na podstawie przepisów o emeryturach i rentach z Funduszu Ubezpieczeń Społecznych, obowiązującego na dzień złożenia wniosku, o którym mowa w ust. 1.</text:p>
      <text:p text:style-name="P38">11. 1) Warunki i tryb wykonywania pracy w okresie przestoju ekonomicznego lub obniżonego wymiaru czasu pracy ustala się w porozumieniu. Porozumienie zawiera pracodawca oraz:</text:p>
      <text:p text:style-name="P39"><text:span text:style-name="T40">a)</text:span><text:span text:style-name="T41"><text:tab/>organizacje związkowe reprezentatywne w rozumieniu art. 25</text:span><text:span text:style-name="T42">3</text:span><text:span text:style-name="T43"><text:s/>ust. 1 lub ust. 2 ustawy o związkach zawodowych, z których każda zrzesza co najmniej 5% pracowników zatrudnionych u pracodawcy, albo<text:s/></text:span></text:p>
      <text:p text:style-name="P44"><text:span text:style-name="T45">b)</text:span><text:span text:style-name="T46"><text:tab/>organizacje związkowe reprezentatywne w<text:s/></text:span><text:span text:style-name="T47">rozumieniu art. 25</text:span><text:span text:style-name="T48">3</text:span><text:span text:style-name="T49"><text:s/>ust. 1 lub ust. 2 ustawy o związkach zawodowych – jeżeli u pracodawcy nie działają reprezentatywne zakładowe organizacje związkowe, z których każda zrzesza co najmniej 5% pracowników zatrudnionych u pracodawcy, albo</text:span></text:p>
      <text:p text:style-name="P50">c)<text:tab/>zakładowa organizacja związkowa – jeżeli u pracodawcy działa jedna organizacja związkowa, albo<text:s/></text:p>
      <text:p text:style-name="P51">d)<text:tab/>przedstawiciele pracowników, wyłonieni w trybie przyjętym u danego pracodawcy – jeżeli u pracodawcy nie działa zakładowa organizacja związkowa.<text:s/></text:p>
      <text:soft-page-break/>
      <text:p text:style-name="P52">2) Pracodawca przekazuje kopię porozumienia właściwemu okręgowemu inspektorowi pracy w terminie 5 dni roboczych od dnia zawarcia porozumienia. W przypadku gdy pracownicy zatrudnieni u pracodawcy byli objęci ponadzakładowym układem zbiorowym pracy okręgowy inspektor pracy przekazuje informacje o porozumieniu w sprawie określenia warunków i trybu wykonywania pracy w okresie przestoju ekonomicznego lub obniżonego wymiaru czasu do rejestru ponadzakładowych układów pracy.</text:p>
      <text:p text:style-name="P53"><text:span text:style-name="T54">12. W zakresie i przez czas określony w porozumieniu w sprawie określ</text:span><text:span text:style-name="T55">enia warunków i trybu wykonywania pracy w okresie przestoju ekonomicznego lub obniżonego wymiaru czasu nie stosuje się z mocy prawa<text:s/></text:span><text:span text:style-name="T56">warunków</text:span><text:span text:style-name="T57"><text:s/>wynikających z układu ponadzakładowego oraz z układu zakładowego warunków umów o pracę i innych aktów stanowiących<text:s/></text:span><text:span text:style-name="T58">podstawę nawiązania stosunku pracy.</text:span></text:p>
      <text:p text:style-name="P59"><text:span text:style-name="T60">13. Warunki i tryb wykonywania pracy w okresie przestoju ekonomicznego lub obniżonego wymiaru czasu pracy ustala się na zasadach określonych w ust. 11 <text:s/>w terminie dwóch dni od dnia poinformowania przez pracodawcę o zamia</text:span><text:span text:style-name="T61">rze wprowadzenia przestoju ekonomicznego lub obniżonego wymiaru czasu pracy. Jeżeli warunki i tryb wykonywania pracy w okresie przestoju ekonomicznego lub obniżonego wymiaru czasu pracy nie zostaną ustalone w tym terminie, pracodawca ustala je samodzielnie</text:span><text:span text:style-name="T62">. Ust.11 pkt 2 oraz ust.12 stosuje się odpowiednio.</text:span></text:p>
      <text:p text:style-name="P63">14. W porozumieniu określa się co najmniej:</text:p>
      <text:p text:style-name="P64">1)<text:tab/>grupy zawodowe objęte przestojem ekonomicznym lub obniżonym wymiarem czasu pracy;</text:p>
      <text:p text:style-name="P65">2)<text:tab/>obniżony wymiar czasu pracy obowiązujący pracowników;</text:p>
      <text:p text:style-name="P66">3)<text:tab/>okres, przez jaki obowiązują rozwiązania dotyczące przestoju ekonomicznego lub obniżonego wymiaru czasu pracy.</text:p>
      <text:p text:style-name="P67">15. Przy ustalaniu warunków i trybu wykonywania pracy w okresie przestoju ekonomicznego lub obniżonego wymiaru czasu pracy nie stosuje się art. 42 § 1-3 ustawy<text:s/>z dnia 26 czerwca 1974 r. - Kodeks pracy (Dz. U. z 2019 r. poz. 1040,1043 oraz 1495).</text:p>
      <text:p text:style-name="P68">16. Świadczenia, o których mowa w ust. 1, oraz środki, o których mowa w ust. 2, przysługują przez łączny okres 3 miesięcy przypadających po dacie podpisania umowy.</text:p>
      <text:p text:style-name="P69">17. Do<text:s/>wypłaty i rozliczania świadczeń, o których mowa w ust. 1, oraz środków, o których mowa w ust. 2, stosuje się odpowiednio przepisy art. 3 ust. 2 oraz art. 7-16 ustawy z dnia 11 października 2013 r. o szczególnych rozwiązaniach związanych z ochroną miejsc pracy oraz przepisy wykonawcze do tej ustawy.</text:p>
      <text:p text:style-name="P70">18. Przedsiębiorca, o którym mowa w ust. 1, może otrzymać pomoc z Funduszu Gwarantowanych Świadczeń Pracowniczych wyłącznie w przypadku, jeśli nie uzyskał pomocy w odniesieniu do tych samych pracowników w zakresie takich samych tytułów wypłat na rzecz ochrony miejsc pracy.</text:p>
      <text:p text:style-name="P71">19. Wypłata świadczeń, o których mowa w ust. 1, oraz środków, o których mowa w ust. 2, stanowi pomoc de minimis.</text:p>
      <text:p text:style-name="P72">20. Wnioski, o których mowa w ust. 1, rozpatruje się według kolejności ich wpływu, do wyczerpania środków.</text:p>
      <text:p text:style-name="P73"><text:span text:style-name="T74">21. Zadania organów administracji wynikające z ust. 1 realizują dyrektorzy wojewódzkich urzędów pracy.</text:span></text:p>
      <text:list text:style-name="LFO1" text:continue-numbering="true">
        <text:list-item>
          <text:p text:style-name="P75">po art. 31 dodaje się art. 31a-31c w brzmieniu:</text:p>
        </text:list-item>
      </text:list>
      <text:soft-page-break/>
      <text:p text:style-name="P76">„Art. 31a. 1. Minister właściwy do spraw pracy - dysponent Funduszu Gwarantowanych Świadczeń Pracowniczych przeznacza środki Funduszu Gwarantowanych Świadczeń Pracowniczych na wypłaty z tytułów, o których mowa w art. 15g ust. 1 i 2, do wysokości limitu określonego w planie finansowym Funduszu Gwarantowanych Świadczeń Pracowniczych na rok 2020.</text:p>
      <text:p text:style-name="P77">2. W celu umożliwienia zastosowania rozwiązań przewidzianych dla przedsiębiorców, o których mowa w art. 15 g ust. 1, minister właściwy do spraw pracy - dysponent Funduszu Gwarantowanych Świadczeń Pracowniczych dokona zmiany w planie finansowym<text:s/>Funduszu Gwarantowanych Świadczeń Pracowniczych na 2020 rok poprzez zwiększenie kosztów Funduszu Gwarantowanych Świadczeń Pracowniczych z przeznaczeniem na wypłatę świadczeń na rzecz ochrony miejsc pracy, o których mowa w art. 15 g ust. 1 i środków, o których mowa w art. 15g ust. 2 oraz zmniejszenie stanu środków pieniężnych Funduszu Gwarantowanych Świadczeń Pracowniczych o wysokość limitu, o którym mowa w ust. 1 i zawiadomi o dokonanych zmianach ministra właściwego do spraw finansów publicznych w terminie<text:s/>7 dni roboczych od dnia dokonania zmian.</text:p>
      <text:p text:style-name="P78">3. W przypadku wykorzystania limitu, o którym mowa w ust. 1, limit zostanie powiększony o nieoprocentowaną pożyczkę ze środków Funduszu Pracy.</text:p>
      <text:p text:style-name="P79">4. W celu umożliwienia zastosowania rozwiązań przewidzianych dla<text:s/>przedsiębiorców, o których mowa w art. 15g ust. 1, ze środków pożyczki, o której mowa w ust. 3, minister właściwy do spraw pracy - dysponent Funduszu Gwarantowanych Świadczeń Pracowniczych dokona zmiany w planie finansowym Funduszu Gwarantowanych Świadczeń<text:s/>Pracowniczych w terminie 14 dni od dnia wpływu pożyczki przez zwiększenie planowanych zadań oraz środków pieniężnych i zobowiązań w stanie Funduszu Gwarantowanych Świadczeń Pracowniczych na koniec roku i zawiadomi o dokonanych zmianach ministra właściwego<text:s/>do spraw finansów publicznych w terminie 7 dni roboczych od dnia dokonania zmian.</text:p>
      <text:p text:style-name="P80">Art. 31b. 1. Ze środków Funduszu Pracy może być udzielona nieoprocentowana pożyczka, Funduszowi Gwarantowanych Świadczeń Pracowniczych, o której mowa w art. 31a ust. 3.</text:p>
      <text:p text:style-name="P81">2. Pożyczka, o której mowa w ust. 1, może być udzielona po dokonaniu zmian w planie finansowym Funduszu Pracy polegających na zmniejszeniu stanu środków pieniężnych w stanie tego Funduszu na koniec roku i odpowiednim zwiększeniu należności.</text:p>
      <text:p text:style-name="P82">3. O dokonaniu zmian w planie finansowym, o których mowa w ust. 2, minister właściwy do spraw pracy zawiadomi ministra właściwego do spraw finansów publicznych w terminie 7 dni roboczych od dnia dokonania zmian.</text:p>
      <text:p text:style-name="P83">4. Warunki i terminy spłaty pożyczki, o której mowa w ust. 1, określi decyzja ministra właściwego do spraw pracy.</text:p>
      <text:p text:style-name="P84">Art. 31c. W zakresie zmiany planu finansowego Funduszu Pracy i planu finansowego Funduszu Gwarantowanych Świadczeń Pracowniczych, o których mowa w art. 31a i art. 31b, nie stosuje się przepisów art. 29 ust. 11 i 12 oraz art. 52 ust. 2 pkt 2 ustawy z dnia 27 sierpnia 2009 r. o finansach publicznych.</text:p>
      <text:soft-page-break/>
      <text:p text:style-name="P85">Art. XX. 1.„1. Przepis art. 15g ustawy zmienianej w art. X traci moc po upływie 180 dni od dnia wejścia w życie niniejszej ustawy.</text:p>
      <text:p text:style-name="P86">2. Przepisy art. 31a-31c tracą<text:s/>moc po upływie 365 dni od dnia wejścia w życie niniejszej ustawy.”.</text:p>
      <text:p text:style-name="P87">Uzasadnienie</text:p>
      <text:p text:style-name="P88">Celem niniejszej ustawy jest przeciwdziałanie bezrobociu, poprzez ochronę istniejących miejsc pracy.</text:p>
      <text:p text:style-name="P89">Proponuje się wprowadzenie przepisów umożliwiających zastosowanie instrumentów pozwalających na wsparcie przedsiębiorcy będącego pracodawcą ze środków FGŚP, w okresie wprowadzonego przez pracodawcę przestoju ekonomicznego lub obniżonego wymiaru czasu pracy w przypadku wystąpienia spadku obrotów gospodarczych w następstwie wystąpienia COVID 19, rozumianych jako sprzedaż towarów lub usług, w ujęciu ilościowym lub wartościowym, nie mniej niż o 15%, obliczony jako stosunek łącznych obrotów w ciągu dowolnych 2 kolejnych miesięcy w okresie od stycznia 2020 r., do łącznych obrotów z analogicznych 2 miesięcy z roku ubiegłego lub nie mniej niż o 25% obrotów w miesiącu w okresie od stycznia 2020 r. w porównaniu do miesiąca poprzedniego.</text:p>
      <text:p text:style-name="P90">Okres dokumentowania obrotów w celu wykazania spadku ulega skróceniu do miesiąca lub dwóch zamiast obecnie obowiązujących sześciu.</text:p>
      <text:p text:style-name="P91">Pracodawca otrzyma dofinansowanie do wynagrodzenia w okresie przestoju do wysokości<text:s/></text:p>
      <text:p text:style-name="P92">50% minimalnego wynagrodzenia tj, 1.300 zł, z uwzględnieniem wymiaru czasu pracy.</text:p>
      <text:p text:style-name="P93">Przy obniżonym wymiarze czasu pracy o 20%, nie więcej niż do 0.5 etatu Fundusz dofinansuje połowę wynagrodzenia, jednak nie więcej niż 40% przeciętnego wynagrodzenia za prace, którym mowa w ust. 9 (tj. 2079,43 zł).</text:p>
      <text:p text:style-name="P94">Ze środków FGŚP będą finansowane również składki na ubezpieczenia społeczne pracowników należne od pracodawcy, od przyznanych świadczeń.</text:p>
      <text:p text:style-name="P95"><text:span text:style-name="T96">Dofinansowanie ze środków FGŚP będzie dotyczyło pracowników a także osób wykonujących prace na podstawie umowy zlecenia oraz innych umów cywilnoprawnych</text:span><text:span text:style-name="T97"><text:s/>od których odprowadzane są składki na ubezpieczenia społeczne.</text:span></text:p>
      <text:p text:style-name="P98">W art.<text:s/>31a proponuje się wprowadzenie przepisu umożliwiającego zapewnienie środków w planie finansowym FGŚP na wypłatę świadczeń, o których mowa w art. 15g ust.1 oraz środków, o których mowa w ust. 2. W art. 31b proponuje się wprowadzenie przepisu umożliwiającego zapewnienie środków dla Funduszu Gwarantowanych Świadczeń Pracowniczych (FGŚP) na wsparcie pracodawców określone w art. 15g ust. 1 oraz środków, o których mowa w ust. 2 ustawy w przypadku gdy kwota środków FGŚP będzie niewystarczająca na realizację tego<text:s/>zadania. Zasilenie FGŚP na ten cel pochodzić będzie ze środków Funduszu Pracy stanowiących nadwyżkę finansową Funduszu Pracy. W celu udzielenia pożyczki dysponent Funduszu Pracy będzie uprawniony do dokonania <text:s/>zmiany w planie finansowym Funduszu Pracy polegającej na odpowiednim zmniejszeniu stanu<text:s/><text:soft-page-break/>Funduszu Pracy na koniec roku. O dokonanych zmianach w planie finansowym Funduszu Pracy minister właściwy do spraw pracy zawiadomi ministra właściwego do spraw finansów publicznych w terminie 7 dni roboczych od dnia dokonania zmian.</text:p>
      <text:p text:style-name="P99">W zakresie zmiany planu finansowego Funduszu Pracy i planu finansowego Funduszu Gwarantowanych Świadczeń Pracowniczych <text:s/>nie będą stosowane przepisy wskazane w art. 31c ustawy, w tym dotyczące zgody Ministra Finansów i opinii sejmowej komisji do spraw budżetu.</text:p>
      <text:p text:style-name="P100">Trudno oszacować realny koszt w związku z dynamicznie zmieniającą się sytuacją.</text:p>
      <text:p text:style-name="P101">W przypadku wyczerpania limitu środków z FGŚP możliwe będzie zaciągnięcie na ten cel nieoprocentowanej pożyczki z Funduszu Pracy zgodnie z projektowaną zmianą do ustawy.</text:p>
      <text:p text:style-name="P102"><text:span text:style-name="T103">Kwota dofinansowania w okresie przestoju ekonomicznego obliczona jako suma 50% minimalnego wynagrodzenia brutto (1300,00 zł) oraz należnych składek na ubezpieczenia społeczne odprowadzanych przez pracodawcę (233,09 zł) wynosi 1533,09 zł (n</text:span><text:span text:style-name="T104">a jednego pracownika). Przy założeniu, że na ten cel przeznaczona będzie połowa środków z FGŚP to jest 400 mln zł, wsparciem przez okres 3 miesięcy będzie mogło zostać objętych maksymalnie ok. 87 tys. pracowników.</text:span></text:p>
      <text:p text:style-name="P105">Kwota dofinansowania do wynagrodzeń w okresie obniżonego wymiaru czasu pracy obliczona jako 40% przeciętnego wynagrodzenia w IV kw. 2019 r. (zgodnie z komunikatem z 11 lutego) wynosi 2079,43 zł brutto, co oznacza, że łącznie z należnymi od tej kwoty składkami na ubezpieczenia społeczne (372,84 zł)<text:s/>próg dofinansowania za jednego pracownika wynosić będzie 2452,27 zł. Przy założeniu, że na ten cel przeznaczona zostanie połowa środków dostępnych w FGŚP, tj. 400 mln zł wsparcie przez okres 3 miesięcy będzie mogło być wypłacane maksymalnie dla ok. 54,4 tys. pracowników.</text:p>
      <text:p text:style-name="P106">Rozwiązanie ma na celu ustabilizowanie sytuacji finansowej przedsiębiorstwa, znajdującego się w szczególnie trudnej sytuacji (np. zakaz prowadzenia działalności z uwagi na zagrożenie epidemiczne), zapobiegnięcie zwolnieniom oraz<text:s/>zabezpieczenie podstawowego dochodu i stabilności zatrudnienia dla pracowników.</text:p>
      <text:p text:style-name="P107"/>
      <text:p text:style-name="P108">Nowe propozycje do specustawy w zakresie ustawy o rehabilitacji<text:s/></text:p>
      <text:p text:style-name="P109"/>
      <text:p text:style-name="P110">1) Przepis umożliwiający przesuniecie w planie finansowym środków PFRON</text:p>
      <text:p text:style-name="P111"><text:span text:style-name="T112">W u</text:span><text:span text:style-name="T113">stawie z dnia 27 sierpnia 1997 r.<text:s/></text:span><text:span text:style-name="T114">o rehabilitacji zawodowej i społecznej oraz zatrudnianiu osób niepełnosprawnych (Dz. U. z 2020 r. poz. 246)<text:s/></text:span><text:span text:style-name="T115">po art. 48a<text:s/></text:span><text:span text:style-name="T116">dodaje art. 48b w brzmi</text:span><text:span text:style-name="T117">e</text:span><text:span text:style-name="T118">niu:</text:span></text:p>
      <text:p text:style-name="P119"/>
      <text:p text:style-name="P120"><text:span text:style-name="T121">„</text:span><text:span text:style-name="T122">Art. 48b.</text:span><text:span text:style-name="T123"><text:s/>Prezes Zarządu Funduszu może dokonać przesunięć przewidzianych w planie f</text:span><text:span text:style-name="T124">i</text:span><text:span text:style-name="T125">nansowym Funduszu kwo</text:span><text:span text:style-name="T126">t na finansowanie poszczególnych zadań oraz finansowanie nowych<text:s/></text:span><text:soft-page-break/><text:span text:style-name="T127">nieprzewidzianych w planie finansowym zadań w przypadku wprowadzenia ich ustawą, po uzyskaniu zgody ministra właściwego do spraw finansów publicznych.”.</text:span></text:p>
      <text:p text:style-name="P128"/>
      <text:p text:style-name="P129">Uzasadnienie:</text:p>
      <text:p text:style-name="P130"><text:span text:style-name="T131">Zgodnie z ustawą z dnia<text:s/></text:span><text:span text:style-name="T132">4 września 1997 r. o działach administracji rządowej (Dz. U. z 2019 r., poz. 945) sprawy dot. finansów publicznych znajdują się we właściwości ministra właśc</text:span><text:span text:style-name="T133">i</text:span><text:span text:style-name="T134">wego ds. finansów publicznych. Proponowana konstrukcja uwzględnia właściwość ministrów.<text:s/></text:span></text:p>
      <text:p text:style-name="P135"/>
      <text:p text:style-name="P136"/>
      <text:p text:style-name="P137"><text:span text:style-name="T138">2) Prze</text:span><text:span text:style-name="T139">pis epizodyczny – dotyczący nie pobierania przez PFRON określonych w przep</text:span><text:span text:style-name="T140">i</text:span><text:span text:style-name="T141">sie opłat na czas zagrożenia epidemicznego lub stanu epidemii</text:span></text:p>
      <text:p text:style-name="P142">Proponuje się dodać przepis epizodyczny do ustawy o rehabilitacji (…) albo do specustawy (do decyzji jeżeli chodzi o umiejscowienie przepisu):</text:p>
      <text:p text:style-name="P143"><text:span text:style-name="T144"><text:s/></text:span></text:p>
      <text:p text:style-name="P145">Propozycja brzmienia:</text:p>
      <text:p text:style-name="P146"><text:span text:style-name="T147">„Art. X</text:span><text:span text:style-name="T148">X okresie od dnia 8 marca 2020 r. nie dłużej jednak niż do upływu 6 miesięcy od dnia odwołania stanu zagrożenia epidemicznego lub stanu epidemii nie stosuje się art. 49 ust. 5d, art. 49f ust. 3f oraz 3</text:span><text:span text:style-name="T149">g oraz art. 56a ustawy z dnia 27 sierpnia 1997 r. o rehabilitacji zawod</text:span><text:span text:style-name="T150">o</text:span><text:span text:style-name="T151">wej i społecznej oraz zatrudnianiu osób niepełnosprawnych.”</text:span></text:p>
      <text:p text:style-name="P152">Uzasadnienie:</text:p>
      <text:p text:style-name="P153"><text:span text:style-name="T154">Proponuje się, okresowe wprowadzenie rozwiązania dotyczącego możliwości wyłączenia stosowania przepisów ustawy</text:span><text:span text:style-name="T155"><text:s/>z dnia 27 sierpnia 1997 r. o rehabilitacji zawodowej i społec</text:span><text:span text:style-name="T156">z</text:span><text:span text:style-name="T157">nej oraz zatrudnianiu osób niepełnosprawnych, tak <text:s/>by realizować cele związane z ratow</text:span><text:span text:style-name="T158">a</text:span><text:span text:style-name="T159">niem miejsc pracy przedsiębiorców i nie obarczać ich kosztami zastosowania ulg w spłacie zobowiązań na rze</text:span><text:span text:style-name="T160">cz Państwowego Funduszu Rehabilitacji Osób Niepełnosprawnych.</text:span></text:p>
      <text:p text:style-name="P161"><text:span text:style-name="T162">Przepis art. 49 ust. 5d ustawy o rehabilitacji określa, iż od decyzji, o których mowa w ust. 5c (decyzje o odroczeniu terminu płatności należności lub decyzji o rozłożeniu należności na raty) na</text:span><text:span text:style-name="T163">liczana jest opłata prolongacyjna na postawie zasadach określonych w Ordynacji p</text:span><text:span text:style-name="T164">o</text:span><text:span text:style-name="T165">datkowej – w tym zakresie proponowany przepis spowoduje odstąpienie od naliczania opłaty prolongacyjnej przy rozpatrywaniu wniosków o odroczenie lub rozłożenie na raty należno</text:span><text:span text:style-name="T166">ści w okresie, o którym mowa w proponowanym przepisie.</text:span></text:p>
      <text:p text:style-name="P167"><text:span text:style-name="T168">Przepis art. 49f ust.3f ustawy o rehabilitacji określa, iż od wniosków o rozłożenia na raty lub odroczenia terminu płatności strona umowy zobowiązana jest ponieść dodatkową opłatę<text:s/></text:span><text:span text:style-name="T169">ró</text:span><text:span text:style-name="T170">w</text:span><text:span text:style-name="T171">ną sumie 200% pods</text:span><text:span text:style-name="T172">tawowej stopy oprocentowania kredytu lombardowego, ustalanej zgodnie z przepisami o Narodowym Banku Polskim – w tym zakresie<text:s/></text:span><text:span text:style-name="T173">proponowany przepis spowod</text:span><text:span text:style-name="T174">u</text:span><text:span text:style-name="T175">je odstąpienie od naliczania opłaty dodatkowej przy rozpatrywaniu wniosków o rozłożenia na raty lub odro</text:span><text:span text:style-name="T176">czenia terminu płatności w okresie, o którym mowa w proponowanym przepisie.</text:span></text:p>
      <text:p text:style-name="P177"><text:span text:style-name="T178">Przepis art. 49f ust. 3g ustawy o rehabilitacji określa, iż w przypadku<text:s/></text:span><text:span text:style-name="T179">uchybienia którem</text:span><text:span text:style-name="T180">u</text:span><text:span text:style-name="T181">kolwiek z terminów zapłaty należności określonych w umowie odraczającej płatność lub ro</text:span><text:span text:style-name="T182">z</text:span><text:span text:style-name="T183">kł</text:span><text:span text:style-name="T184">adającej na raty ulega ona rozwiązaniu, a należność staje się natychmiast wymagalna wraz z odsetkami naliczonymi w wysokości określonej jak dla zaległości podatkowych – <text:s/>w tym z</text:span><text:span text:style-name="T185">a</text:span><text:soft-page-break/><text:span text:style-name="T186">kresie<text:s/></text:span><text:span text:style-name="T187">proponowany przepis spowoduje<text:s/></text:span><text:span text:style-name="T188">wyłączenie stosowania art. 49f ust. 3g w<text:s/></text:span><text:span text:style-name="T189">okresie, o którym mowa w proponowanym przepisie</text:span><text:span text:style-name="T190">.</text:span></text:p>
      <text:p text:style-name="P191"><text:span text:style-name="T192">Przepis art. 56a ustawy o rehabilitacji określa, iż</text:span><text:span text:style-name="T193"><text:s/>w przypadku nieterminowego złożenia d</text:span><text:span text:style-name="T194">e</text:span><text:span text:style-name="T195">klaracji, o których mowa w art. 49 ust. 2 oraz informacji, o których mowa w art. 21 ust. 2f – osoba, która nie<text:s/></text:span><text:span text:style-name="T196">wywiązała się z powyższych obowiązków podlega karze grzywny –<text:s/></text:span><text:span text:style-name="T197">w tym zakresie<text:s/></text:span><text:span text:style-name="T198">proponowany przepis spowoduje</text:span><text:span text:style-name="T199"><text:s/>wyłączenie stosowania art. 56a w<text:s/></text:span><text:span text:style-name="T200">okresie, o którym mowa w proponowanym przepisie</text:span><text:span text:style-name="T201">.</text:span></text:p>
      <text:p text:style-name="P202"/>
      <text:p text:style-name="P203">Orzecznictwo-niepełnosprawni</text:p>
      <text:p text:style-name="P204"/>
      <text:p text:style-name="P205"><text:span text:style-name="T206"><text:s/></text:span><text:span text:style-name="T207">Art. XY. Z przyczyn związanych z pr</text:span><text:span text:style-name="T208">zeciwdziałaniem COVID-19, orzeczenie o niepełn</text:span><text:span text:style-name="T209">o</text:span><text:span text:style-name="T210">sprawności albo orzeczenie o stopniu niepełnosprawności, wydane<text:s/></text:span><text:span text:style-name="T211"><text:line-break/></text:span><text:span text:style-name="T212">na czas określony, na podstawie ustawy z dnia 27 sierpnia 1997 r. o rehabilitacji zawodowej i społecznej oraz zatrudnianiu osób niepełnosprawnyc</text:span><text:span text:style-name="T213">h (Dz. U. z 2019 r. poz. 1172, z późn. zm.), którego ważność:<text:s/></text:span></text:p>
      <text:p text:style-name="P214"><text:span text:style-name="T215"><text:s text:c="12"/>1) upłynęła przed dniem wejścia w życie ustawy o szczególnych rozwiązaniach zwi</text:span><text:span text:style-name="T216">ą</text:span><text:span text:style-name="T217">zanych z zapobieganiem, przeciwdziałaniem i zwalczaniem COVID-19, innych chorób z</text:span><text:span text:style-name="T218">a</text:span><text:span text:style-name="T219">kaźnych oraz wywoła</text:span><text:span text:style-name="T220">nych nimi sytuacji kryzysowych, pod warunkiem złożenia wniosku o wydanie kolejnego orzeczenia, zachowuje ważność nie dłużej jednak niż do upływu 60. dnia od dnia odwołania stanu zagrożenia epidemicznego lub stanu epidemii, jednak nie dłużej niż do dnia wyd</text:span><text:span text:style-name="T221">ania nowego orzeczenia o niepełnosprawności albo orzeczenia o stopniu niepe</text:span><text:span text:style-name="T222">ł</text:span><text:span text:style-name="T223">nosprawności.</text:span></text:p>
      <text:p text:style-name="P224"><text:span text:style-name="T225"><text:s/>2) <text:s/>upływa w terminie od dnia wejścia w życie ustawy o szczególnych rozwiązaniach związanych z zapobieganiem, przeciwdziałaniem i zwalczaniem COVID-19, innych chorób</text:span><text:span text:style-name="T226"><text:s/>zakaźnych oraz wywołanych nimi sytuacji kryzysowych, zachowuje ważność nie dłużej je</text:span><text:span text:style-name="T227">d</text:span><text:span text:style-name="T228">nak niż do upływu 60. dnia od dnia odwołania stanu zagrożenia epidemicznego lub stanu ep</text:span><text:span text:style-name="T229">i</text:span><text:span text:style-name="T230">demii, jednak nie dłużej niż do dnia wydania nowego orzeczenia o niepełnosprawnoś</text:span><text:span text:style-name="T231">ci albo orzeczenia o stopniu niepełnosprawności.</text:span></text:p>
      <text:p text:style-name="P232"><text:span text:style-name="T233">Art. XYZ.<text:s/></text:span><text:span text:style-name="T234">1. Z przyczyn związanych z przeciwdziałaniem COVID-19, w</text:span><text:span text:style-name="T235"><text:s/>związku z zachowaniem ważności orzeczeń o niepełnosprawności albo orzeczeń o stopniu niepełn</text:span><text:span text:style-name="T236">o</text:span><text:span text:style-name="T237">sprawności, na okres wskazany w art. XY, karty<text:s/></text:span><text:span text:style-name="T238">parkingowe, o których mowa w art. 8 ust. 4 ustawy z dnia 20 czerwca 1997 r. Prawo o ruchu drogowym (Dz. U. z 2020 poz. 110 i 284) zachowują ważność do 60. dnia od dnia odwołania stanu zagrożenia epidemicznego lub stanu epidemii, nie dłużej jednak niż do dn</text:span><text:span text:style-name="T239">ia wydania nowego orzeczenia o niepełnosprawności albo orzeczenia o stopniu niepełnosprawności.</text:span></text:p>
      <text:p text:style-name="P240"><text:span text:style-name="T241">2.<text:s/></text:span><text:span text:style-name="T242">Z przyczyn związanych z przeciwdziałaniem COVID-19,</text:span><text:span text:style-name="T243"><text:s/>karty parkingowe, o których mowa w art. 8 ust. 5 ustawy z dnia 20 czerwca 1997 r. Prawo o ruchu drogowym,</text:span><text:span text:style-name="T244"><text:s/>zachowują ważność do 60. dnia od dnia odwołania stanu zagrożenia epidemicznego lub stanu epidemii.</text:span></text:p>
      <text:p text:style-name="P245"/>
      <text:p text:style-name="P246"><text:span text:style-name="T247">UZASADNIENIE</text:span></text:p>
      <text:p text:style-name="P248"><text:span text:style-name="T249">Wprowadzona regulacja zakłada wydłużenie terminu ważności orzeczeń<text:s/></text:span><text:span text:style-name="T250"><text:line-break/></text:span><text:span text:style-name="T251">o niepełnosprawności albo orzeczeń o stopniu niepełnosprawności. Powyższe<text:s/></text:span><text:span text:style-name="T252">wydłużenie<text:s/></text:span><text:soft-page-break/><text:span text:style-name="T253">dotyczy tych orzeczeń,<text:s/></text:span><text:span text:style-name="T254">których ważność upływa<text:s/></text:span><text:span text:style-name="T255">po dniu 6 lutym 2020 r., czyli 30 dni przed dniem wejścia w ż</text:span><text:span text:style-name="T256">ycie ustawy o szczególnych rozwiązaniach związanych z zapobieganiem, przeciwdziałaniem i zwalczaniem COVID-19, innych chorób zakaźnych ora</text:span><text:span text:style-name="T257">z wywołanych nimi sytuacji kryzysowych. Maksymalny termin ważności wydłużonych orzeczeń<text:s/></text:span><text:span text:style-name="T258">upływa w terminie<text:s/></text:span><text:span text:style-name="T259">do 60 dnia od dnia odwołania stanu zagrożenia epidemicznego lub stanu epidemii, jednak nie dłużej niż do dnia wydania nowego orzeczenia o niepełnospra</text:span><text:span text:style-name="T260">wności albo orz</text:span><text:span text:style-name="T261">e</text:span><text:span text:style-name="T262">czenia o stopniu niepełnosprawności.<text:s/></text:span></text:p>
      <text:p text:style-name="P263">Wydłużeniu analogicznie podlega ważność kart parkingowych, wydanych zarówno dla osób niepełnosprawnych, jak i placówek zajmujących się opieką nad tymi osobami.<text:s/></text:p>
      <text:p text:style-name="P264"><text:span text:style-name="T265">W przypadku, w którym osoba wnioskująca o</text:span><text:span text:style-name="T266"><text:s/>wydanie orzeczenia nie uzyska orzeczenia jako dokumentu potwierdzającego jej niepełnosprawność traci prawo do wielu ulg, uprawień<text:s/></text:span><text:span text:style-name="T267"><text:line-break/></text:span><text:span text:style-name="T268">i świadczeń pieniężnych, nie będzie mogła również korzystać z różnych form rehabilitacji. Przerwanie ciągłości procesu orzek</text:span><text:span text:style-name="T269">ania oraz znaczny okres oczekiwania na wydanie orzecz</text:span><text:span text:style-name="T270">e</text:span><text:span text:style-name="T271">nia może wywołać wiele<text:s/></text:span><text:span text:style-name="T272">negatywnych skutków dla osób niepełnosprawnych<text:s/></text:span><text:span text:style-name="T273"><text:line-break/></text:span><text:span text:style-name="T274">jak i pracodawców.<text:s/></text:span></text:p>
      <text:p text:style-name="P275"><text:span text:style-name="T276">Powiatowe zespoły do spraw orzekania o niepełnosprawności - jako pierwsza instancja<text:s/></text:span><text:span text:style-name="T277"><text:line-break/></text:span><text:span text:style-name="T278">oraz wojewódzkie zespoły d</text:span><text:span text:style-name="T279">o spraw orzekania o niepełnosprawności - jako druga instancja wydają orzeczenia o niepełnosprawności, stopniu niepełnosprawności oraz orzeczenia<text:s/></text:span><text:span text:style-name="T280"><text:line-break/></text:span><text:span text:style-name="T281">o wskazaniach do ulg i uprawnień. Wydanie przez zespół do spraw orzekania<text:s/></text:span><text:span text:style-name="T282"><text:line-break/></text:span><text:span text:style-name="T283">o niepełnosprawności orzeczenia ust</text:span><text:span text:style-name="T284">alającego niepełnosprawność albo stopnień niepełn</text:span><text:span text:style-name="T285">o</text:span><text:span text:style-name="T286">sprawności oraz związanych z nim wskazań, następuje po przeprowadzeniu przez skład orz</text:span><text:span text:style-name="T287">e</text:span><text:span text:style-name="T288">kający postępowania obejmującego badanie lekarskie oraz wywiad sporządzony przez<text:s/></text:span><text:span text:style-name="T289"><text:line-break/></text:span><text:span text:style-name="T290">co najmniej jednego specjalistę (spoś</text:span><text:span text:style-name="T291">ród: psychologa, pedagoga, pracownika socjalnego<text:s/></text:span><text:span text:style-name="T292"><text:line-break/></text:span><text:span text:style-name="T293">albo doradcy zawodowego) co do zasady po osobistym stawiennictwie osoby orzekanej<text:s/></text:span><text:span text:style-name="T294"><text:line-break/></text:span><text:span text:style-name="T295">w zespole. Szacuje się, że organy orzecznicze wydają miesięcznie łącznie ok. 60 tys. orzeczeń potwierdzających niepełnospra</text:span><text:span text:style-name="T296">wność.<text:s/></text:span></text:p>
      <text:p text:style-name="P297"><text:span text:style-name="T298">Orzeczenie o zaliczeniu osoby do osób niepełnosprawnych potwierdza samą niepełnospra</text:span><text:span text:style-name="T299">w</text:span><text:span text:style-name="T300">ność, wskazuje również formy rehabilitacji zawodowej i społecznej z jakich osoba, która uz</text:span><text:span text:style-name="T301">y</text:span><text:span text:style-name="T302">skała status osoby niepełnosprawnej może korzystać oraz warunkuje prawo<text:s/></text:span><text:span text:style-name="T303">do korzystania z wielu ulg i uprawnień przyznanych na podstawie odrębnych przepisów.</text:span></text:p>
      <text:p text:style-name="P304">Orzeczenie pozwala korzystać z szeregu form pomocy i uprawnień do których należą:</text:p>
      <text:list text:style-name="LFO2">
        <text:list-item text:start-value="1">
          <text:p text:style-name="P305">w zakresie rehabilitacji zawodowej i zatrudnienia m.in.:</text:p>
        </text:list-item>
      </text:list>
      <text:list text:style-name="LFO4" text:continue-numbering="true">
        <text:list-item>
          <text:p text:style-name="P306">możliwość uzyskania<text:s/>odpowiedniego zatrudnienia (w tym w zakładach aktywności zawodowej i zakładach pracy chronionej);</text:p>
        </text:list-item>
        <text:list-item>
          <text:p text:style-name="P307">możliwość uczestnictwa w szkoleniach (w tym specjalistycznych);</text:p>
        </text:list-item>
        <text:list-item>
          <text:p text:style-name="P308"><text:span text:style-name="T309">możliwość korzystania ze ściśle określonych przywilejów pracowniczych, tj. prawa<text:s/></text:span><text:span text:style-name="T310"><text:line-break/></text:span><text:span text:style-name="T311">do dodatkowe</text:span><text:span text:style-name="T312">go urlopu wypoczynkowego, dłuższej przerwy w pracy, krótszego w</text:span><text:span text:style-name="T313">y</text:span><text:span text:style-name="T314">miaru czasu pracy;</text:span></text:p>
        </text:list-item>
      </text:list>
      <text:list text:style-name="LFO2" text:continue-numbering="true">
        <text:list-item>
          <text:p text:style-name="P315">w zakresie rehabilitacji społecznej m.in.:</text:p>
        </text:list-item>
      </text:list>
      <text:list text:style-name="LFO5" text:continue-numbering="true">
        <text:list-item>
          <text:p text:style-name="P316"><text:span text:style-name="T317">możliwość uczestnictwa w terapii zajęciowej realizowanej w warsztatach terapii zaj</text:span><text:span text:style-name="T318">ę</text:span><text:span text:style-name="T319">ciowej oraz możliwość uczestnictwa w turnusach<text:s/></text:span><text:span text:style-name="T320">rehabilitacyjnych;</text:span></text:p>
        </text:list-item>
        <text:list-item>
          <text:p text:style-name="P321">dofinansowanie zaopatrzenia w przedmioty ortopedyczne, środki pomocnicze oraz pomoce techniczne, ułatwiające funkcjonowanie danej osoby;</text:p>
        </text:list-item>
      </text:list>
      <text:soft-page-break/>
      <text:list text:style-name="LFO2" text:continue-numbering="true">
        <text:list-item>
          <text:p text:style-name="P322">ulgi w podatkach, zniżki w komunikacji, zwolnienia z opłat radiowo-telewizyjnych (abonamentu);</text:p>
        </text:list-item>
        <text:list-item>
          <text:p text:style-name="P323"><text:span text:style-name="T324">usług</text:span><text:span text:style-name="T325">i socjalne, opiekuńcze, terapeutyczne i rehabilitacyjne świadczone przez instyt</text:span><text:span text:style-name="T326">u</text:span><text:span text:style-name="T327">cje pomocy społecznej, organizacje pozarządowe oraz inne placówki;</text:span></text:p>
        </text:list-item>
        <text:list-item>
          <text:p text:style-name="P328"><text:span text:style-name="T329">uprawnienia do świadczeń rodzinnych: dodatków do zasiłku rodzinnego<text:s/></text:span><text:span text:style-name="T330"><text:line-break/></text:span><text:span text:style-name="T331">związanych z niepełnosprawnością, świadc</text:span><text:span text:style-name="T332">zeń opiekuńczych, w tym świadczenie pi</text:span><text:span text:style-name="T333">e</text:span><text:span text:style-name="T334">lęgnacyjnego, zasiłku pielęgnacyjnego, specjalnego zasiłku opiekuńczego;<text:s/></text:span></text:p>
        </text:list-item>
        <text:list-item>
          <text:p text:style-name="P335"><text:span text:style-name="T336">uprawnienia do świadczeń z pomocy społecznej (m.in. zasiłek stały, zasiłek okres</text:span><text:span text:style-name="T337">o</text:span><text:span text:style-name="T338">wy).</text:span></text:p>
        </text:list-item>
      </text:list>
      <text:p text:style-name="P339"/>
      <text:p text:style-name="P340">Konieczność sprawnego niezakłóconego orzekania o stopniu<text:s/>niepełnosprawności<text:s/><text:line-break/>ma kluczowe znaczenie dla pracodawców zatrudniających osoby niepełnosprawne.</text:p>
      <text:p text:style-name="P341">Konsekwencją braku ważnego orzeczenia potwierdzającego niepełnosprawność będzie też niemożność uzyskiwania przez pracodawcę wsparcia w postaci miesięcznego dofinansowania do wynagrodzenia pracowników niepełnosprawnych.<text:s/></text:p>
      <text:p text:style-name="P342"><text:span text:style-name="T343">Ponadto, posiadanie przez pracowników ważnego orzeczenia o stopniu niepełnosprawności jest niezwykle istotne dla pracodawców posiadających statusy zakładów pracy chronionej lub zakładów<text:s/></text:span><text:span text:style-name="T344">aktywności zawodowej. Uzyskanie decyzji w sprawie statusu jest uzależnione m.in. od osiągania określonych wskaźników zatrudnienia osób niepełnosprawnych. Pozbawienie pracodawców statusów zakładów pracy chronionej i zakładów aktywności zawodowej ozn</text:span><text:span text:style-name="T345">a</text:span><text:span text:style-name="T346">czać bę</text:span><text:span text:style-name="T347">dzie z kolei utratę uprawnień do ulg w podatkach i opłatach cywilno-prawnych.</text:span></text:p>
      <text:p text:style-name="P348">Konieczność wykazywania określonych wskaźników zatrudnienia osób niepełnosprawnych jest istotna także dla pracodawców pobierających miesięczne dofinansowanie<text:line-break/>do wynagrodzenia – jeżeli pracodawca zatrudnia powyżej 25 pracowników w przeliczeniu<text:s/><text:line-break/>na pełne etaty i nie osiąga wskaźnika zatrudnienia osób niepełnosprawnych w wysokości 6%, jest wyłączony od możliwości pobierania tej pomocy.</text:p>
      <text:p text:style-name="P349">W przypadku płatników wpłat na Państwowy Fundusz<text:s/>Rehabilitacji Osób Niepełnoprawnych, brak ważnych orzeczeń potwierdzających niepełnosprawność pracowników oznaczać będzie albo powstanie obowiązku wpłat lub większą kwotę tych wpłat.</text:p>
      <text:p text:style-name="P350"/>
      <text:p text:style-name="P351"><text:span text:style-name="T352">W przypadku osób, które są uczestnikami programów aktywizacji społeczne</text:span><text:span text:style-name="T353">j i zawodowej finansowanych ze środków PFRON na podstawie art. 36 i art. 47 ustawy o rehabilitacji zaw</text:span><text:span text:style-name="T354">o</text:span><text:span text:style-name="T355">dowej i społecznej oraz zatrudnianiu osób niepełnosprawnych lub ze środków EFS<text:s/></text:span><text:span text:style-name="T356"><text:line-break/></text:span><text:span text:style-name="T357">w ramach RPO oraz PO WER i jednocześnie wystąpiły o wydanie kolejnego orz</text:span><text:span text:style-name="T358">eczenia,<text:s/></text:span><text:span text:style-name="T359"><text:line-break/></text:span><text:span text:style-name="T360">w trakcie swojego uczestnictwa w projekcie, konsekwencją znaczącego odroczenia w czasie możliwości uzyskania decyzji jest utrata statusu beneficjenta programu. Dla realizatorów pr</text:span><text:span text:style-name="T361">o</text:span><text:span text:style-name="T362">jektów, którymi w znaczącej większości są organizacje pozarządowe,</text:span><text:span text:style-name="T363"><text:s/>sytuacja taka oznacza konieczność zwrotów środków przeznaczonych na wsparcie osoby, która nie uzyskała kole</text:span><text:span text:style-name="T364">j</text:span><text:span text:style-name="T365">nego orzeczenia w okresie realizacji projektu, uznanych za wydatek niekwalifikowalny.</text:span></text:p>
      <text:p text:style-name="P366"/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ZARTzm.art.artykułempunktem" style:display-name="Z/ART(§) – zm. art. (§) artykułem (punktem)" style:family="paragraph" style:parent-style-name="Normalny">
      <style:paragraph-properties style:text-autospace="none" fo:text-align="justify" style:vertical-align="auto" fo:margin-bottom="0in" fo:line-height="150%" fo:margin-left="0.3541in" fo:text-indent="0.3541in">
        <style:tab-stops/>
      </style:paragraph-properties>
      <style:text-properties style:font-name="Times" style:font-name-asian="Times New Roman" style:font-name-complex="Arial" fo:font-size="12pt" style:font-size-asian="12pt" style:font-size-complex="10pt" style:language-asian="pl" style:country-asian="PL" fo:hyphenate="false"/>
    </style:style>
    <style:style style:name="PKTpunkt" style:display-name="PKT – punkt" style:family="paragraph">
      <style:paragraph-properties fo:text-align="justify" style:vertical-align="auto" fo:margin-bottom="0in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fo:font-size="12pt" style:font-size-asian="12pt" style:font-size-complex="10pt" style:language-asian="pl" style:country-asian="PL" fo:hyphenate="true"/>
    </style:style>
    <style:style style:name="ZUSTzm.ust.artykułempunktem" style:display-name="Z/UST(§) – zm. ust. (§) artykułem (punktem)" style:family="paragraph" style:parent-style-name="ZARTzm.art.artykułempunktem">
      <style:paragraph-properties fo:widows="0" fo:orphans="0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ghlight" style:display-name="highlight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style:font-name="Times New Roman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Nowy wkład MRPiPS 20 marca 2020 r.</text:p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 Drozdz</meta:initial-creator>
    <dc:creator>Użytkownik systemu Windows</dc:creator>
    <meta:creation-date>2020-03-21T14:12:00Z</meta:creation-date>
    <dc:date>2020-03-21T14:12:00Z</dc:date>
    <meta:print-date>2020-03-20T14:01:00Z</meta:print-date>
    <meta:template xlink:href="Normal" xlink:type="simple"/>
    <meta:editing-cycles>2</meta:editing-cycles>
    <meta:editing-duration>PT0S</meta:editing-duration>
    <meta:document-statistic meta:page-count="10" meta:paragraph-count="58" meta:word-count="4180" meta:character-count="29205" meta:row-count="209" meta:non-whitespace-character-count="25083"/>
  </office:meta>
</office:document-meta>
</file>